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fce1d" officeooo:paragraph-rsid="000fce1d"/>
    </style:style>
    <style:style style:name="P2" style:family="paragraph" style:parent-style-name="Standard" style:list-style-name="L1">
      <style:text-properties officeooo:rsid="000fce1d" officeooo:paragraph-rsid="000fce1d"/>
    </style:style>
    <style:style style:name="P3" style:family="paragraph" style:parent-style-name="Standard" style:list-style-name="L1">
      <style:text-properties officeooo:rsid="0010c44a" officeooo:paragraph-rsid="0010c44a"/>
    </style:style>
    <style:style style:name="P4" style:family="paragraph" style:parent-style-name="Standard" style:list-style-name="L1">
      <style:text-properties officeooo:rsid="0012285d" officeooo:paragraph-rsid="0012285d"/>
    </style:style>
    <style:style style:name="P5" style:family="paragraph" style:parent-style-name="Standard" style:list-style-name="L1">
      <style:text-properties officeooo:rsid="0012285d" officeooo:paragraph-rsid="00135e5b"/>
    </style:style>
    <style:style style:name="P6" style:family="paragraph" style:parent-style-name="Standard">
      <style:text-properties officeooo:rsid="0012285d" officeooo:paragraph-rsid="00135e5b"/>
    </style:style>
    <style:style style:name="P7" style:family="paragraph" style:parent-style-name="Standard" style:list-style-name="L1">
      <style:text-properties officeooo:rsid="00135e5b" officeooo:paragraph-rsid="00135e5b"/>
    </style:style>
    <style:style style:name="T1" style:family="text">
      <style:text-properties officeooo:rsid="0010c44a"/>
    </style:style>
    <style:style style:name="T2" style:family="text">
      <style:text-properties officeooo:rsid="0012285d"/>
    </style:style>
    <style:style style:name="T3" style:family="text">
      <style:text-properties officeooo:rsid="00135e5b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oll Plenum 10. Juli 2024</text:p>
      <text:p text:style-name="P1"/>
      <text:list xml:id="list350901772" text:style-name="L1">
        <text:list-item>
          <text:p text:style-name="P2">Emorunde</text:p>
        </text:list-item>
        <text:list-item>
          <text:p text:style-name="P2">Punkte:</text:p>
          <text:list>
            <text:list-item>
              <text:p text:style-name="P2">Repair-Café</text:p>
              <text:list>
                <text:list-item>
                  <text:p text:style-name="P2">es lief die letzten Male nicht mehr so gut:</text:p>
                  <text:list>
                    <text:list-item>
                      <text:p text:style-name="P2"><text:span text:style-name="T1">RiRaRu</text:span> als Ansprechperson fehlt</text:p>
                    </text:list-item>
                    <text:list-item>
                      <text:p text:style-name="P2">es gab das Gefühl niemensch aus dem Haus hat es auf dem Schirm</text:p>
                    </text:list-item>
                  </text:list>
                </text:list-item>
                <text:list-item>
                  <text:p text:style-name="P2">soll zukünftig einmal im Monat in der Krümelkiste stattfinden</text:p>
                </text:list-item>
                <text:list-item>
                  <text:p text:style-name="P2">in der Karl-Liebknecht-Str. nur noch einmal im Quartal</text:p>
                </text:list-item>
                <text:list-item>
                  <text:p text:style-name="P2">Kommunikation läuft erstmal über info-Mail</text:p>
                </text:list-item>
              </text:list>
            </text:list-item>
          </text:list>
        </text:list-item>
      </text:list>
      <text:p text:style-name="P1"/>
      <text:list xml:id="list185002596629834" text:continue-numbering="true" text:style-name="L1">
        <text:list-item>
          <text:list>
            <text:list-item>
              <text:p text:style-name="P3">Geburtstag Ad + Je</text:p>
              <text:list>
                <text:list-item>
                  <text:p text:style-name="P3">Reminder: am 2.8. ab 20 Uhr</text:p>
                </text:list-item>
                <text:list-item>
                  <text:p text:style-name="P3">es braucht noch Verantwortung, <text:span text:style-name="T2">kann sich das wer vorstellen?</text:span></text:p>
                  <text:list>
                    <text:list-item>
                      <text:p text:style-name="P4">Je schreibt in WZ-Gruppe</text:p>
                    </text:list-item>
                  </text:list>
                </text:list-item>
                <text:list-item>
                  <text:p text:style-name="P4">Schutz wahrscheinlich nicht nötig, weil geschlossene VA</text:p>
                  <text:list>
                    <text:list-item>
                      <text:p text:style-name="P4">Einfach vorne zu machen</text:p>
                    </text:list-item>
                  </text:list>
                </text:list-item>
              </text:list>
              <text:p text:style-name="P4"/>
            </text:list-item>
            <text:list-item>
              <text:p text:style-name="P4">Rhythmus-Stube (Techno)</text:p>
              <text:list>
                <text:list-item>
                  <text:p text:style-name="P5">diesen Fr, 12.6., Einlass 20 Uhr, Start 21 Uhr</text:p>
                </text:list-item>
                <text:list-item>
                  <text:p text:style-name="P5"><text:span text:style-name="T3">vrsl. nicht länger als 1 Uhr </text:span></text:p>
                </text:list-item>
                <text:list-item>
                  <text:p text:style-name="P5"><text:span text:style-name="T3">hatten nicht alle auf’m Schirm</text:span></text:p>
                  <text:list>
                    <text:list-item>
                      <text:p text:style-name="P5"><text:span text:style-name="T3">&gt;&gt;&gt;nächstes Mal auffälligere Infonachrichten, pls</text:span></text:p>
                    </text:list-item>
                  </text:list>
                </text:list-item>
                <text:list-item>
                  <text:p text:style-name="P7">Jannek macht einen Schichtplan und schickt den heute noch in die Gruppen</text:p>
                  <text:list>
                    <text:list-item>
                      <text:p text:style-name="P7">&gt;&gt;&gt;bitte alle eintragen!!!</text:p>
                    </text:list-item>
                  </text:list>
                </text:list-item>
              </text:list>
              <text:p text:style-name="P7"/>
            </text:list-item>
            <text:list-item>
              <text:p text:style-name="P7">horte Open Air</text:p>
              <text:list>
                <text:list-item>
                  <text:p text:style-name="P7">am 20./21. Sptember</text:p>
                </text:list-item>
                <text:list-item>
                  <text:p text:style-name="P7">wer unterstützen will, gerne in diesen Schichtplan eintragen:</text:p>
                  <text:list>
                    <text:list-item>
                      <text:p text:style-name="P7">https://cryptpad.fr/pad/#/2/pad/edit/O-Ln02XEojPoUwR4BcchRVNo/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185002744665559" text:continue-numbering="true" text:style-name="L1">
        <text:list-item>
          <text:p text:style-name="P2">Abschlussrunde</text:p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0T18:02:57.346543416</meta:creation-date>
    <dc:date>2024-07-10T18:50:00.525302854</dc:date>
    <meta:editing-duration>PT5M24S</meta:editing-duration>
    <meta:editing-cycles>1</meta:editing-cycles>
    <meta:document-statistic meta:table-count="0" meta:image-count="0" meta:object-count="0" meta:page-count="1" meta:paragraph-count="30" meta:word-count="177" meta:character-count="1030" meta:non-whitespace-character-count="909"/>
    <meta:generator>LibreOffice/7.3.7.2$Linux_X86_64 LibreOffice_project/30$Build-2</meta:generator>
  </office:meta>
</office:document-meta>
</file>